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auto-grow-height="true" fo:min-height="6.521cm"/>
    </style:style>
    <style:style style:name="pr2" style:family="presentation" style:parent-style-name="lyt-movwaves-subtitle">
      <style:graphic-properties draw:fill-color="#ffffff" draw:auto-grow-height="true" fo:min-height="11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9.781cm"/>
    </style:style>
    <style:style style:name="pr5" style:family="presentation" style:parent-style-name="lyt-movwaves-outline1">
      <style:graphic-properties fo:min-height="11.353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title">
      <style:graphic-properties fo:min-height="3.507cm"/>
    </style:style>
    <style:style style:name="pr8" style:family="presentation" style:parent-style-name="lyt-movwaves-outline1">
      <style:graphic-properties fo:min-height="11cm"/>
    </style:style>
    <style:style style:name="pr9" style:family="presentation" style:parent-style-name="lyt-movwaves-outline1">
      <style:graphic-properties fo:min-height="13.117cm"/>
    </style:style>
    <style:style style:name="pr10" style:family="presentation" style:parent-style-name="lyt-movwaves-outline1">
      <style:graphic-properties fo:min-height="12.912cm"/>
    </style:style>
    <style:style style:name="pr11" style:family="presentation" style:parent-style-name="lyt-movwaves-outline1">
      <style:graphic-properties fo:min-height="12.619cm"/>
    </style:style>
    <style:style style:name="pr12" style:family="presentation" style:parent-style-name="lyt-movwaves-outline1">
      <style:graphic-properties fo:min-height="11.741cm"/>
    </style:style>
    <style:style style:name="pr13" style:family="presentation" style:parent-style-name="lyt-movwaves-outline1">
      <style:graphic-properties fo:min-height="11.444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T1" style:family="text">
      <style:text-properties fo:font-size="3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frame presentation:style-name="pr1" draw:layer="layout" svg:width="24.6cm" svg:height="6.521cm" svg:x="1.4cm" svg:y="0.029cm" presentation:class="title" presentation:user-transformed="true">
          <draw:text-box>
            <text:p><text:line-break/>Medical Assistance in Dying (MAID):<text:line-break/>Current Status, Future Directions</text:p>
          </draw:text-box>
        </draw:frame>
        <draw:frame presentation:style-name="pr2" draw:text-style-name="P1" draw:layer="layout" svg:width="23cm" svg:height="11cm" svg:x="2.2cm" svg:y="5.5cm" presentation:class="subtitle">
          <draw:text-box>
            <text:p><text:span text:style-name="T1">Presentation by Dr. Brian Morris to</text:span></text:p>
            <text:p><text:span text:style-name="T1">National Association of </text:span></text:p>
            <text:p><text:span text:style-name="T1">Federal Retirees</text:span></text:p>
            <text:p><text:span text:style-name="T1"/></text:p>
            <text:p><text:span text:style-name="T1">October 8, 2025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9.781cm" svg:x="1.4cm" svg:y="-1.601cm" presentation:class="title" presentation:user-transformed="true">
          <draw:text-box>
            <text:p><text:line-break/><text:line-break/>Disclaimers and Acknowledgements and <text:line-break/>Warnings<text:line-break/></text:p>
          </draw:text-box>
        </draw:frame>
        <draw:frame presentation:style-name="pr5" draw:layer="layout" svg:width="23cm" svg:height="11.353cm" svg:x="2.2cm" svg:y="5.5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I have no conflict of interest to declare</text:p>
              </text:list-item>
              <text:list-item>
                <text:p>Opinions expressed are mine alone</text:p>
              </text:list-item>
              <text:list-item>
                <text:p>Cases presented are altered to protect privacy</text:p>
              </text:list-item>
              <text:list-item>
                <text:p>This is an emotional topic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Overview </text:p>
          </draw:text-box>
        </draw:frame>
        <draw:frame presentation:style-name="pr8" draw:layer="layout" svg:width="23cm" svg:height="11cm" svg:x="2.2cm" svg:y="5.5cm" presentation:class="outline">
          <draw:text-box>
            <text:list text:style-name="L2">
              <text:list-item>
                <text:p>History of current laws</text:p>
              </text:list-item>
              <text:list-item>
                <text:p>Current status: who chooses MAID?</text:p>
              </text:list-item>
              <text:list-item>
                <text:p>The process, start to finish</text:p>
              </text:list-item>
              <text:list-item>
                <text:p>Future directions: advance directives, mature minors, MD-SUMC, SDM</text:p>
              </text:list-item>
              <text:list-item>
                <text:p>Questions anytime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MAID: Current Status</text:p>
          </draw:text-box>
        </draw:frame>
        <draw:frame presentation:style-name="pr8" draw:layer="layout" svg:width="23cm" svg:height="11cm" svg:x="2.2cm" svg:y="5.5cm" presentation:class="outline">
          <draw:text-box>
            <text:list text:style-name="L2">
              <text:list-item>
                <text:p>Our term is Medical Assistance in Dying</text:p>
              </text:list-item>
              <text:list-item>
                <text:p>Legalized in June 2016</text:p>
              </text:list-item>
              <text:list-item>
                <text:p>Amended in March 2021</text:p>
              </text:list-item>
              <text:list-item>
                <text:p>Further amendments on the wa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 presentation:user-transformed="true">
          <draw:text-box>
            <text:p>Why do people choose MAID?</text:p>
          </draw:text-box>
        </draw:frame>
        <draw:frame presentation:style-name="pr8" draw:layer="layout" svg:width="23cm" svg:height="11cm" svg:x="2.2cm" svg:y="5.5cm" presentation:class="outline">
          <draw:text-box>
            <text:list text:style-name="L2">
              <text:list-item>
                <text:p>Suffering (in all of its many facets)</text:p>
              </text:list-item>
              <text:list-item>
                <text:p>Fear (“I'm not afraid of death, but I am afraid of dying”)</text:p>
              </text:list-item>
              <text:list-item>
                <text:p>Contro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Who Receives MAID in Ontario?</text:p>
          </draw:text-box>
        </draw:frame>
        <draw:frame presentation:style-name="pr9" draw:layer="layout" svg:width="23cm" svg:height="13.117cm" svg:x="2.2cm" svg:y="5.5cm" presentation:class="outline" presentation:user-transformed="true">
          <draw:text-box>
            <text:list text:style-name="L2">
              <text:list-header>
                <text:p>Total MAID cases 25,885 to June 30, 2025. 2551 in first half of 2025</text:p>
              </text:list-header>
              <text:list-item>
                <text:p>Currently, 4-5% of all deaths, plateauing</text:p>
              </text:list-item>
              <text:list-item>
                <text:p>51% female</text:p>
              </text:list-item>
              <text:list-item>
                <text:p>Avg age 76, range 18-114</text:p>
              </text:list-item>
              <text:list-item>
                <text:p>60% cancer, 11% neurodegenerative</text:p>
              </text:list-item>
              <text:list-item>
                <text:p>52% home, 34% hospital,9% palliative care 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Who Provides MAID in Ontario?</text:p>
          </draw:text-box>
        </draw:frame>
        <draw:frame presentation:style-name="pr9" draw:layer="layout" svg:width="23cm" svg:height="13.117cm" svg:x="2.2cm" svg:y="5.5cm" presentation:class="outline" presentation:user-transformed="true">
          <draw:text-box>
            <text:list text:style-name="L2">
              <text:list-header>
                <text:p>853 doctors have provided MAID at least once, 84 NPs</text:p>
              </text:list-header>
              <text:list-item>
                <text:p>50% of all providers are family doctors, 19% are palliative care doctors, <text:s text:c="20"/>8% are anesthesiologists, <text:s text:c="28"/>3% are critical care/ER docs <text:s text:c="24"/>1% are oncologis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Eligibility Criteria for MAID</text:p>
          </draw:text-box>
        </draw:frame>
        <draw:frame presentation:style-name="pr9" draw:layer="layout" svg:width="23cm" svg:height="13.117cm" svg:x="2.2cm" svg:y="5.5cm" presentation:class="outline" presentation:user-transformed="true">
          <draw:text-box>
            <text:list text:style-name="L2">
              <text:list-item>
                <text:p>Adult (&gt;18)</text:p>
              </text:list-item>
              <text:list-item>
                <text:p>Eligible for health services in Canada</text:p>
              </text:list-item>
              <text:list-item>
                <text:p>Capable of making decisions</text:p>
              </text:list-item>
              <text:list-item>
                <text:p>Voluntary request</text:p>
              </text:list-item>
              <text:list-item>
                <text:p>Informed consent, knowing the means available to relieve suffering</text:p>
              </text:list-item>
              <text:list-item>
                <text:p>Grievous and irremediable condition (more)</text:p>
              </text:list-item>
              <text:list-item>
                <text:p>Reasonably foreseeable natural death (?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Grievous and Irremediable Condition</text:p>
          </draw:text-box>
        </draw:frame>
        <draw:frame presentation:style-name="pr10" draw:layer="layout" svg:width="23cm" svg:height="12.912cm" svg:x="2.2cm" svg:y="5.5cm" presentation:class="outline" presentation:user-transformed="true">
          <draw:text-box>
            <text:list text:style-name="L2">
              <text:list-item>
                <text:p>A serious and incurable illness, disease, or disability</text:p>
              </text:list-item>
              <text:list-item>
                <text:p>Advanced state of irreversible decline in capability</text:p>
              </text:list-item>
              <text:list-item>
                <text:p>That illness, disease, or disability, or that state of decline, causes enduring physical or psychological suffering that is intolerable and cannot be relieved under conditions that they consider accept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Reasonably Foreseeable Natural Death</text:p>
          </draw:text-box>
        </draw:frame>
        <draw:frame presentation:style-name="pr8" draw:layer="layout" svg:width="23cm" svg:height="11cm" svg:x="2.2cm" svg:y="5.5cm" presentation:class="outline" presentation:user-transformed="true">
          <draw:text-box>
            <text:list text:style-name="L2">
              <text:list-item>
                <text:p>“Reasonably foreseeable” does not mean imminent/6 months/1 year, but a trajectory</text:p>
              </text:list-item>
              <text:list-item>
                <text:p>Until March 2021, RFND was a fixed eligibility criterion</text:p>
              </text:list-item>
              <text:list-item>
                <text:p>Changed then, now Track 1 (RFND) and Track 2 (non-RFND)</text:p>
              </text:list-item>
              <text:list-item>
                <text:p>97% of MAID deaths are Track 1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Track 2 Safeguards</text:p>
          </draw:text-box>
        </draw:frame>
        <draw:frame presentation:style-name="pr8" draw:layer="layout" svg:width="23cm" svg:height="11cm" svg:x="2.2cm" svg:y="5.5cm" presentation:class="outline" presentation:user-transformed="true">
          <draw:text-box>
            <text:list text:style-name="L2">
              <text:list-item>
                <text:p>Track 2 require several additional safeguards, including:</text:p>
              </text:list-item>
            </text:list>
            <text:list text:style-name="L3">
              <text:list-item>
                <text:list>
                  <text:list-item>
                    <text:p><text:s/>consultation with a practitioner with expertise</text:p>
                  </text:list-item>
                  <text:list-item>
                    <text:p><text:s/>90-day waiting period <text:s/></text:p>
                  </text:list-item>
                  <text:list-item>
                    <text:p>Serious consideration to the reasonable and available means to relieve suff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Process of MAID</text:p>
          </draw:text-box>
        </draw:frame>
        <draw:frame presentation:style-name="pr8" draw:layer="layout" svg:width="23cm" svg:height="11cm" svg:x="2.2cm" svg:y="5.5cm" presentation:class="outline">
          <draw:text-box>
            <text:list text:style-name="L2">
              <text:list-item>
                <text:p>Anyone can initiate discussion</text:p>
              </text:list-item>
              <text:list-item>
                <text:p>Patient submits written request</text:p>
              </text:list-item>
              <text:list-item>
                <text:p>Any doctor can do first assessment</text:p>
              </text:list-item>
              <text:list-item>
                <text:p>Any doctor can do second assessment</text:p>
              </text:list-item>
              <text:list-item>
                <text:p>For Track 1, no waiting period</text:p>
              </text:list-item>
              <text:list-item>
                <text:p>Patient chooses who, where, when, how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Process of MAID cont'd</text:p>
          </draw:text-box>
        </draw:frame>
        <draw:frame presentation:style-name="pr11" draw:layer="layout" svg:width="23cm" svg:height="12.619cm" svg:x="2.2cm" svg:y="5.5cm" presentation:class="outline" presentation:user-transformed="true">
          <draw:text-box>
            <text:list text:style-name="L2">
              <text:list-item>
                <text:p>Final consent (and waiver)</text:p>
              </text:list-item>
              <text:list-item>
                <text:p>No fixed protocol</text:p>
              </text:list-item>
              <text:list-item>
                <text:p>Can be oral (rare!!) or IV</text:p>
              </text:list-item>
              <text:list-item>
                <text:p>Usual drugs are midazolam 10 mg, lidocaine 40 mg, propofol 1000 mg, rocuronium 200 mg</text:p>
              </text:list-item>
              <text:list-item>
                <text:p>Death certificate does not mention MAID</text:p>
              </text:list-item>
              <text:list-item>
                <text:p>Must be reported (online) to Coron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Future Directions</text:p>
          </draw:text-box>
        </draw:frame>
        <draw:frame presentation:style-name="pr12" draw:layer="layout" svg:width="23cm" svg:height="11.741cm" svg:x="2.2cm" svg:y="5.5cm" presentation:class="outline" presentation:user-transformed="true">
          <draw:text-box>
            <text:list text:style-name="L2">
              <text:list-item>
                <text:p>Advance Directives</text:p>
              </text:list-item>
            </text:list>
            <text:list text:style-name="L3">
              <text:list-item>
                <text:list>
                  <text:list-item>
                    <text:p>Dementia is the most common situation</text:p>
                  </text:list-item>
                  <text:list-item>
                    <text:p>A line in the sand</text:p>
                  </text:list-item>
                  <text:list-item>
                    <text:p>Already allowed in Benelux, Colombia<text:tab/></text:p>
                  </text:list-item>
                  <text:list-item>
                    <text:p>Quebec law, as of fall 2024, allows patients with early dementia to define their own l-in-the-s. 650 have asked for this. But Criminal Code of Canada says n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Future Directions cont'd</text:p>
          </draw:text-box>
        </draw:frame>
        <draw:frame presentation:style-name="pr13" draw:layer="layout" svg:width="23cm" svg:height="11.444cm" svg:x="2.2cm" svg:y="5.5cm" presentation:class="outline" presentation:user-transformed="true">
          <draw:text-box>
            <text:list text:style-name="L2">
              <text:list-item>
                <text:p>MD-SUMC</text:p>
              </text:list-item>
            </text:list>
            <text:list text:style-name="L3">
              <text:list-item>
                <text:list>
                  <text:list-item>
                    <text:p>Mental disorder as the sole underlying medical condition</text:p>
                  </text:list-item>
                  <text:list-item>
                    <text:p>Cancer story (MD is <text:span text:style-name="T2">not</text:span><text:span text:style-name="T3"> a disqualifier)</text:span></text:p>
                  </text:list-item>
                  <text:list-item>
                    <text:p>Law already passed</text:p>
                  </text:list-item>
                  <text:list-item>
                    <text:p>Was to take effect March 2024, delayed</text:p>
                  </text:list-item>
                  <text:list-item>
                    <text:p>Safeguards?</text:p>
                  </text:list-item>
                  <text:list-item>
                    <text:p>Practicaliti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Future Directions cont'd</text:p>
          </draw:text-box>
        </draw:frame>
        <draw:frame presentation:style-name="pr8" draw:layer="layout" svg:width="23cm" svg:height="11cm" svg:x="2.2cm" svg:y="5.5cm" presentation:class="outline">
          <draw:text-box>
            <text:list text:style-name="L2">
              <text:list-item>
                <text:p>Mature minor</text:p>
              </text:list-item>
            </text:list>
            <text:list text:style-name="L3">
              <text:list-item>
                <text:list>
                  <text:list-item>
                    <text:p>Criminal code says “must be at least 18 years of age and capable of making decisions with respect to their health”</text:p>
                  </text:list-item>
                  <text:list-item>
                    <text:p>Birth control analogy, mature minor</text:p>
                  </text:list-item>
                  <text:list-item>
                    <text:p>We already allow minors to make life-ending decisions</text:p>
                  </text:list-item>
                  <text:list-item>
                    <text:p>Slippery slope? 17? 16? 15? . . . 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Future Directions cont'd</text:p>
          </draw:text-box>
        </draw:frame>
        <draw:frame presentation:style-name="pr8" draw:layer="layout" svg:width="23cm" svg:height="11cm" svg:x="2.2cm" svg:y="5.5cm" presentation:class="outline">
          <draw:text-box>
            <text:list text:style-name="L2">
              <text:list-item>
                <text:p>Substitute decision maker (POA)</text:p>
              </text:list-item>
            </text:list>
            <text:list text:style-name="L3">
              <text:list-item>
                <text:list>
                  <text:list-item>
                    <text:p>Not being actively conside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Resources</text:p>
          </draw:text-box>
        </draw:frame>
        <draw:frame presentation:style-name="pr8" draw:layer="layout" svg:width="23cm" svg:height="11cm" svg:x="2.2cm" svg:y="5.5cm" presentation:class="outline">
          <draw:text-box>
            <text:list text:style-name="L2">
              <text:list-item>
                <text:p>Provincial referral service 1-866-286-4023</text:p>
              </text:list-item>
              <text:list-item>
                <text:p>CAMAP (Canadian Association of MAID Assessors and Providers)</text:p>
              </text:list-item>
              <text:list-item>
                <text:p>Bridgec14 (nonprofit, based in Ottawa, support and information for patients and families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3.507cm" svg:x="1.4cm" svg:y="1.536cm" presentation:class="title">
          <draw:text-box>
            <text:p>Questions????</text:p>
          </draw:text-box>
        </draw:frame>
        <draw:frame presentation:style-name="pr8" draw:layer="layout" svg:width="23cm" svg:height="11cm" svg:x="2.2cm" svg:y="5.5cm" presentation:class="outline">
          <draw:text-box>
            <text:list text:style-name="L2">
              <text:list-item>
                <text:p>And thanks for inviting m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ian Morris</meta:initial-creator>
    <meta:creation-date>2023-02-24T16:28:47.98</meta:creation-date>
    <meta:editing-duration>P6DT15H38M33S</meta:editing-duration>
    <meta:editing-cycles>24</meta:editing-cycles>
    <dc:date>2025-10-08T07:21:08.58</dc:date>
    <dc:creator>Brian Morris</dc:creator>
    <meta:generator>OpenOffice/4.1.15$Win32 OpenOffice.org_project/4115m2$Build-9813</meta:generator>
    <meta:document-statistic meta:object-count="108"/>
  </office:meta>
</office:document-meta>
</file>